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5a02" officeooo:paragraph-rsid="001f5a02"/>
    </style:style>
    <style:style style:name="P2" style:family="paragraph" style:parent-style-name="Standard">
      <style:text-properties officeooo:rsid="001f5a02" officeooo:paragraph-rsid="0022ebea"/>
    </style:style>
    <style:style style:name="P3" style:family="paragraph" style:parent-style-name="Standard">
      <style:text-properties officeooo:rsid="001f5a02" officeooo:paragraph-rsid="0024e3f2"/>
    </style:style>
    <style:style style:name="P4" style:family="paragraph" style:parent-style-name="Standard">
      <style:text-properties officeooo:rsid="001f5a02" officeooo:paragraph-rsid="00262b98"/>
    </style:style>
    <style:style style:name="P5" style:family="paragraph" style:parent-style-name="Standard">
      <style:text-properties officeooo:rsid="001f5a02" officeooo:paragraph-rsid="0027fd10"/>
    </style:style>
    <style:style style:name="P6" style:family="paragraph" style:parent-style-name="Standard">
      <style:text-properties officeooo:rsid="001f5a02" officeooo:paragraph-rsid="00295c79"/>
    </style:style>
    <style:style style:name="T1" style:family="text">
      <style:text-properties officeooo:rsid="002b07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lt;Waypoint state="" district="" favoriteTag="" name="" country="D" houseNo="" street="" aliasName="" city="KöbesThüringerWald1" zipCode="" dataSourceAndCopyright="" poiName="" poiIcon="" Projection="WGS84" Longitude="9.8319833" Latitude="50.9521166" Distance="0.000000" Elevation="0.000000" ViapointRadius="0.000000" options="0"/&gt;</text:p>
      <text:p text:style-name="P3">&lt;Waypoint state="" district="" favoriteTag="" name="" country="D" houseNo="" street="" aliasName="" city="KöbesThüringerWald2" zipCode="" dataSourceAndCopyright="" poiName="" poiIcon="" Projection="WGS84" Longitude="9.8672099" Latitude="50.9800583" Distance="0.000000" Elevation="0.000000" ViapointRadius="0.000000" options="0"/&gt;</text:p>
      <text:p text:style-name="P3">&lt;Waypoint state="" district="" favoriteTag="" name="" country="D" houseNo="" street="" aliasName="" city="KöbesThüringerWald3" zipCode="" dataSourceAndCopyright="" poiName="" poiIcon="" Projection="WGS84" Longitude="9.9085066" Latitude="50.99262" Distance="0.000000" Elevation="0.000000" ViapointRadius="0.000000" options="0"/&gt;</text:p>
      <text:p text:style-name="P3">&lt;Waypoint state="" district="" favoriteTag="" name="" country="D" houseNo="" street="" aliasName="" city="KöbesThüringerWald4" zipCode="" dataSourceAndCopyright="" poiName="" poiIcon="" Projection="WGS84" Longitude="10.0169632" Latitude="50.9727249" Distance="0.000000" Elevation="0.000000" ViapointRadius="0.000000" options="0"/&gt;</text:p>
      <text:p text:style-name="P3">&lt;Waypoint state="" district="" favoriteTag="" name="" country="D" houseNo="" street="" aliasName="" city="KöbesThüringerWald5" zipCode="" dataSourceAndCopyright="" poiName="" poiIcon="" Projection="WGS84" Longitude="10.0483466" Latitude="50.9582516" Distance="0.000000" Elevation="0.000000" ViapointRadius="0.000000" options="0"/&gt;</text:p>
      <text:p text:style-name="P3">&lt;Waypoint state="" district="" favoriteTag="" name="" country="D" houseNo="" street="" aliasName="" city="KöbesThüringerWald6" zipCode="" dataSourceAndCopyright="" poiName="" poiIcon="" Projection="WGS84" Longitude="10.1040816" Latitude="50.938625" Distance="0.000000" Elevation="0.000000" ViapointRadius="0.000000" options="0"/&gt;</text:p>
      <text:p text:style-name="P3">&lt;Waypoint state="" district="" favoriteTag="" name="" country="D" houseNo="" street="" aliasName="" city="KöbesThüringerWald7" zipCode="" dataSourceAndCopyright="" poiName="" poiIcon="" Projection="WGS84" Longitude="10.142535" Latitude="50.9375166" Distance="0.000000" Elevation="0.000000" ViapointRadius="0.000000" options="0"/&gt;</text:p>
      <text:p text:style-name="P3">&lt;Waypoint state="" district="" favoriteTag="" name="" country="D" houseNo="" street="" aliasName="" city="KöbesThüringerWald8" zipCode="" dataSourceAndCopyright="" poiName="" poiIcon="" Projection="WGS84" Longitude="10.198365" Latitude="50.91449" Distance="0.000000" Elevation="0.000000" ViapointRadius="0.000000" options="0"/&gt;</text:p>
      <text:p text:style-name="P3">&lt;Waypoint state="" district="" favoriteTag="" name="" country="D" houseNo="" street="" aliasName="" city="KöbesThüringerWald9" zipCode="" dataSourceAndCopyright="" poiName="" poiIcon="" Projection="WGS84" Longitude="10.206615" Latitude="50.8955532" Distance="0.000000" Elevation="0.000000" ViapointRadius="0.000000" options="0"/&gt;</text:p>
      <text:p text:style-name="P3">&lt;Waypoint state="" district="" favoriteTag="" name="" country="D" houseNo="" street="" aliasName="" city="KöbesThüringerWald10" zipCode="" dataSourceAndCopyright="" poiName="" poiIcon="" Projection="WGS84" Longitude="10.24313" Latitude="50.8645417" Distance="0.000000" Elevation="0.000000" ViapointRadius="0.000000" options="0"/&gt;</text:p>
      <text:p text:style-name="P3">&lt;Waypoint state="" district="" favoriteTag="" name="" country="D" houseNo="" street="" aliasName="" city="KöbesThüringerWald11" zipCode="" dataSourceAndCopyright="" poiName="" poiIcon="" Projection="WGS84" Longitude="10.2864416" Latitude="50.8581033" Distance="0.000000" Elevation="0.000000" ViapointRadius="0.000000" options="0"/&gt;</text:p>
      <text:p text:style-name="P3">&lt;Waypoint state="" district="" favoriteTag="" name="" country="D" houseNo="" street="" aliasName="" city="KöbesThüringerWald12" zipCode="" dataSourceAndCopyright="" poiName="" poiIcon="" Projection="WGS84" Longitude="10.32215" Latitude="50.8361249" Distance="0.000000" Elevation="0.000000" ViapointRadius="0.000000" options="0"/&gt;</text:p>
      <text:p text:style-name="P3">&lt;Waypoint state="" district="" favoriteTag="" name="" country="D" houseNo="" street="" aliasName="" city="KöbesThüringerWald13" zipCode="" dataSourceAndCopyright="" poiName="" poiIcon="" Projection="WGS84" Longitude="10.35157" Latitude="50.8263" Distance="0.000000" Elevation="0.000000" ViapointRadius="0.000000" options="0"/&gt;</text:p>
      <text:p text:style-name="P3"><text:soft-page-break/>&lt;Waypoint state="" district="" favoriteTag="" name="" country="D" houseNo="" street="" aliasName="" city="KöbesThüringerWald14" zipCode="" dataSourceAndCopyright="" poiName="" poiIcon="" Projection="WGS84" Longitude="10.3761216" Latitude="50.8547167" Distance="0.000000" Elevation="0.000000" ViapointRadius="0.000000" options="0"/&gt;</text:p>
      <text:p text:style-name="P3">&lt;Waypoint state="" district="" favoriteTag="" name="" country="D" houseNo="" street="" aliasName="" city="KöbesThüringerWald15" zipCode="" dataSourceAndCopyright="" poiName="" poiIcon="" Projection="WGS84" Longitude="10.4049349" Latitude="50.8528466" Distance="0.000000" Elevation="0.000000" ViapointRadius="0.000000" options="0"/&gt;</text:p>
      <text:p text:style-name="P3">&lt;Waypoint state="" district="" favoriteTag="" name="" country="D" houseNo="" street="" aliasName="" city="KöbesThüringerWald16" zipCode="" dataSourceAndCopyright="" poiName="" poiIcon="" Projection="WGS84" Longitude="10.4452866" Latitude="50.8269016" Distance="0.000000" Elevation="0.000000" ViapointRadius="0.000000" options="0"/&gt;</text:p>
      <text:p text:style-name="P1">&lt;Waypoint state="" district="" favoriteTag="" name="" country="D" houseNo="" street="" aliasName="" city="KöbesThüringerWald17" zipCode="" dataSourceAndCopyright="" poiName="" poiIcon="" Projection="WGS84" Longitude="10.4666083" Latitude="50.8135016" Distance="0.000000" Elevation="0.000000" ViapointRadius="0.000000" options="0"/&gt;</text:p>
      <text:p text:style-name="P1">&lt;Waypoint state="" district="" favoriteTag="" name="" country="D" houseNo="" street="" aliasName="" city="KöbesThüringerWald18" zipCode="" dataSourceAndCopyright="" poiName="" poiIcon="" Projection="WGS84" Longitude="10.4670099" Latitude="50.7860733" Distance="0.000000" Elevation="0.000000" ViapointRadius="0.000000" options="0"/&gt;</text:p>
      <text:p text:style-name="P3">&lt;Waypoint state="" district="" favoriteTag="" name="" country="D" houseNo="" street="" aliasName="" city="KöbesThüringerWald19" zipCode="" dataSourceAndCopyright="" poiName="" poiIcon="" Projection="WGS84" Longitude="10.4744216" Latitude="50.7549933" Distance="0.000000" Elevation="0.000000" ViapointRadius="0.000000" options="0"/&gt;</text:p>
      <text:p text:style-name="P4">&lt;Waypoint state="" district="" favoriteTag="" name="" country="D" houseNo="" street="" aliasName="" city="KöbesThüringerWald20" zipCode="" dataSourceAndCopyright="" poiName="" poiIcon="" Projection="WGS84" Longitude="10.4948783" Latitude="50.75628" Distance="0.000000" Elevation="0.000000" ViapointRadius="0.000000" options="0"/&gt;</text:p>
      <text:p text:style-name="P4">&lt;Waypoint state="" district="" favoriteTag="" name="" country="D" houseNo="" street="" aliasName="" city="KöbesThüringerWald21" zipCode="" dataSourceAndCopyright="" poiName="" poiIcon="" Projection="WGS84" Longitude="10.5197816" Latitude="50.7309133" Distance="0.000000" Elevation="0.000000" ViapointRadius="0.000000" options="0"/&gt;</text:p>
      <text:p text:style-name="P3">&lt;Waypoint state="" district="" favoriteTag="" name="" country="D" houseNo="" street="" aliasName="" city="KöbesThüringerWald22" zipCode="" dataSourceAndCopyright="" poiName="" poiIcon="" Projection="WGS84" Longitude="10.5787317" Latitude="50.7148082" Distance="0.000000" Elevation="0.000000" ViapointRadius="0.000000" options="0"/&gt;</text:p>
      <text:p text:style-name="P1">&lt;Waypoint state="" district="" favoriteTag="" name="" country="D" houseNo="" street="" aliasName="" city="KöbesThüringerWald23" zipCode="" dataSourceAndCopyright="" poiName="" poiIcon="" Projection="WGS84" Longitude="10.6115083" Latitude="50.7155949" Distance="0.000000" Elevation="0.000000" ViapointRadius="0.000000" options="0"/&gt;</text:p>
      <text:p text:style-name="P1">&lt;Waypoint state="" district="" favoriteTag="" name="" country="D" houseNo="" street="" aliasName="" city="KöbesThüringerWald24" zipCode="" dataSourceAndCopyright="" poiName="" poiIcon="" Projection="WGS84" Longitude="10.6511649" Latitude="50.6720849" Distance="0.000000" Elevation="0.000000" ViapointRadius="0.000000" options="0"/&gt;</text:p>
      <text:p text:style-name="P3">&lt;Waypoint state="" district="" favoriteTag="" name="" country="D" houseNo="" street="" aliasName="" city="KöbesThüringerWald25" zipCode="" dataSourceAndCopyright="" poiName="" poiIcon="" Projection="WGS84" Longitude="10.6818166" Latitude="50.6624333" Distance="0.000000" Elevation="0.000000" ViapointRadius="0.000000" options="0"/&gt;</text:p>
      <text:p text:style-name="P3">&lt;Waypoint state="" district="" favoriteTag="" name="" country="D" houseNo="" street="" aliasName="" city="KöbesThüringerWald26" zipCode="" dataSourceAndCopyright="" poiName="" poiIcon="" Projection="WGS84" Longitude="10.7140333" Latitude="50.6932817" Distance="0.000000" Elevation="0.000000" ViapointRadius="0.000000" options="0"/&gt;</text:p>
      <text:p text:style-name="P1"><text:soft-page-break/>&lt;Waypoint state="" district="" favoriteTag="" name="" country="D" houseNo="" street="" aliasName="" city="KöbesThüringerWald27" zipCode="" dataSourceAndCopyright="" poiName="" poiIcon="" Projection="WGS84" Longitude="10.7295433" Latitude="50.6921133" Distance="0.000000" Elevation="0.000000" ViapointRadius="0.000000" options="0"/&gt;</text:p>
      <text:p text:style-name="P4">&lt;Waypoint state="" district="" favoriteTag="" name="" country="D" houseNo="" street="" aliasName="" city="KöbesThüringerWald28" zipCode="" dataSourceAndCopyright="" poiName="" poiIcon="" Projection="WGS84" Longitude="10.767985" Latitude="50.6554916" Distance="0.000000" Elevation="0.000000" ViapointRadius="0.000000" options="0"/&gt;</text:p>
      <text:p text:style-name="P4">&lt;Waypoint state="" district="" favoriteTag="" name="" country="D" houseNo="" street="" aliasName="" city="KöbesThüringerWald29" zipCode="" dataSourceAndCopyright="" poiName="" poiIcon="" Projection="WGS84" Longitude="10.7889899" Latitude="50.6314266" Distance="0.000000" Elevation="0.000000" ViapointRadius="0.000000" options="0"/&gt;</text:p>
      <text:p text:style-name="P4">&lt;Waypoint state="" district="" favoriteTag="" name="" country="D" houseNo="" street="" aliasName="" city="KöbesThüringerWald30" zipCode="" dataSourceAndCopyright="" poiName="" poiIcon="" Projection="WGS84" Longitude="10.8537149" Latitude="50.5968549" Distance="0.000000" Elevation="0.000000" ViapointRadius="0.000000" options="0"/&gt;</text:p>
      <text:p text:style-name="P4">&lt;Waypoint state="" district="" favoriteTag="" name="" country="D" houseNo="" street="" aliasName="" city="KöbesThüringerWald31" zipCode="" dataSourceAndCopyright="" poiName="" poiIcon="" Projection="WGS84" Longitude="10.8625283" Latitude="50.604525" Distance="0.000000" Elevation="0.000000" ViapointRadius="0.000000" options="0"/&gt;</text:p>
      <text:p text:style-name="P4">&lt;Waypoint state="" district="" favoriteTag="" name="" country="D" houseNo="" street="" aliasName="" city="KöbesThüringerWald32" zipCode="" dataSourceAndCopyright="" poiName="" poiIcon="" Projection="WGS84" Longitude="10.8930866" Latitude="50.6100082" Distance="0.000000" Elevation="0.000000" ViapointRadius="0.000000" options="0"/&gt;</text:p>
      <text:p text:style-name="P4">&lt;Waypoint state="" district="" favoriteTag="" name="" country="D" houseNo="" street="" aliasName="" city="KöbesThüringerWald3<text:span text:style-name="T1">3</text:span>" zipCode="" dataSourceAndCopyright="" poiName="" poiIcon="" Projection="WGS84" Longitude="10.9221266" Latitude="50.5896649" Distance="0.000000" Elevation="0.000000" ViapointRadius="0.000000" options="0"/&gt;</text:p>
      <text:p text:style-name="P4">&lt;Waypoint state="" district="" favoriteTag="" name="" country="D" houseNo="" street="" aliasName="" city="KöbesThüringerWald3<text:span text:style-name="T1">4</text:span>" zipCode="" dataSourceAndCopyright="" poiName="" poiIcon="" Projection="WGS84" Longitude="10.9347149" Latitude="50.5806433" Distance="0.000000" Elevation="0.000000" ViapointRadius="0.000000" options="0"/&gt;</text:p>
      <text:p text:style-name="P4">&lt;Waypoint state="" district="" favoriteTag="" name="" country="D" houseNo="" street="" aliasName="" city="KöbesThüringerWald3<text:span text:style-name="T1">5</text:span>" zipCode="" dataSourceAndCopyright="" poiName="" poiIcon="" Projection="WGS84" Longitude="10.9249417" Latitude="50.5601233" Distance="0.000000" Elevation="0.000000" ViapointRadius="0.000000" options="0"/&gt;</text:p>
      <text:p text:style-name="P1">&lt;Waypoint state="" district="" favoriteTag="" name="" country="D" houseNo="" street="" aliasName="" city="KöbesThüringerWald3<text:span text:style-name="T1">6</text:span>" zipCode="" dataSourceAndCopyright="" poiName="" poiIcon="" Projection="WGS84" Longitude="10.92129" Latitude="50.54633" Distance="0.000000" Elevation="0.000000" ViapointRadius="0.000000" options="0"/&gt;</text:p>
      <text:p text:style-name="P4">&lt;Waypoint state="" district="" favoriteTag="" name="" country="D" houseNo="" street="" aliasName="" city="KöbesThüringerWald3<text:span text:style-name="T1">7</text:span>" zipCode="" dataSourceAndCopyright="" poiName="" poiIcon="" Projection="WGS84" Longitude="10.9626383" Latitude="50.5398483" Distance="0.000000" Elevation="0.000000" ViapointRadius="0.000000" options="0"/&gt;</text:p>
      <text:p text:style-name="P4">&lt;Waypoint state="" district="" favoriteTag="" name="" country="D" houseNo="" street="" aliasName="" city="KöbesThüringerWald3<text:span text:style-name="T1">8</text:span>" zipCode="" dataSourceAndCopyright="" poiName="" poiIcon="" Projection="WGS84" Longitude="11.0144832" Latitude="50.5262666" Distance="0.000000" Elevation="0.000000" ViapointRadius="0.000000" options="0"/&gt;</text:p>
      <text:p text:style-name="P4">&lt;Waypoint state="" district="" favoriteTag="" name="" country="D" houseNo="" street="" aliasName="" city="KöbesThüringerWald3<text:span text:style-name="T1">9</text:span>" zipCode="" dataSourceAndCopyright="" poiName="" poiIcon="" Projection="WGS84" Longitude="11.0082367" Latitude="50.5070133" Distance="0.000000" Elevation="0.000000" ViapointRadius="0.000000" options="0"/&gt;</text:p>
      <text:p text:style-name="P4"><text:soft-page-break/>&lt;Waypoint state="" district="" favoriteTag="" name="" country="D" houseNo="" street="" aliasName="" city="KöbesThüringerWald<text:span text:style-name="T1">40</text:span>" zipCode="" dataSourceAndCopyright="" poiName="" poiIcon="" Projection="WGS84" Longitude="11.0356683" Latitude="50.4986249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1</text:span>" zipCode="" dataSourceAndCopyright="" poiName="" poiIcon="" Projection="WGS84" Longitude="11.0729816" Latitude="50.4720433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2</text:span>" zipCode="" dataSourceAndCopyright="" poiName="" poiIcon="" Projection="WGS84" Longitude="11.04994" Latitude="50.4364666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3</text:span>" zipCode="" dataSourceAndCopyright="" poiName="" poiIcon="" Projection="WGS84" Longitude="10.95338" Latitude="50.42475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4</text:span>" zipCode="" dataSourceAndCopyright="" poiName="" poiIcon="" Projection="WGS84" Longitude="11.0052732" Latitude="50.458005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5</text:span>" zipCode="" dataSourceAndCopyright="" poiName="" poiIcon="" Projection="WGS84" Longitude="11.0354133" Latitude="50.4989682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6</text:span>" zipCode="" dataSourceAndCopyright="" poiName="" poiIcon="" Projection="WGS84" Longitude="11.0124016" Latitude="50.5054432" Distance="0.000000" Elevation="0.000000" ViapointRadius="0.000000" options="0"/&gt;</text:p>
      <text:p text:style-name="P4">&lt;Waypoint state="" district="" favoriteTag="" name="" country="D" houseNo="" street="" aliasName="" city="KöbesThüringerWald4<text:span text:style-name="T1">7</text:span>" zipCode="" dataSourceAndCopyright="" poiName="" poiIcon="" Projection="WGS84" Longitude="11.0144982" Latitude="50.52623" Distance="0.000000" Elevation="0.000000" ViapointRadius="0.000000" options="0"/&gt;</text:p>
      <text:p text:style-name="P5">&lt;Waypoint state="" district="" favoriteTag="" name="" country="D" houseNo="" street="" aliasName="" city="KöbesThüringerWald4<text:span text:style-name="T1">8</text:span>" zipCode="" dataSourceAndCopyright="" poiName="" poiIcon="" Projection="WGS84" Longitude="11.0162133" Latitude="50.53578" Distance="0.000000" Elevation="0.000000" ViapointRadius="0.000000" options="0"/&gt;</text:p>
      <text:p text:style-name="P5">&lt;Waypoint state="" district="" favoriteTag="" name="" country="D" houseNo="" street="" aliasName="" city="KöbesThüringerWald4<text:span text:style-name="T1">9</text:span>" zipCode="" dataSourceAndCopyright="" poiName="" poiIcon="" Projection="WGS84" Longitude="11.0102716" Latitude="50.5772466" Distance="0.000000" Elevation="0.000000" ViapointRadius="0.000000" options="0"/&gt;</text:p>
      <text:p text:style-name="P5">&lt;Waypoint state="" district="" favoriteTag="" name="" country="D" houseNo="" street="" aliasName="" city="KöbesThüringerWald<text:span text:style-name="T1">50</text:span>" zipCode="" dataSourceAndCopyright="" poiName="" poiIcon="" Projection="WGS84" Longitude="10.9388149" Latitude="50.5879616" Distance="0.000000" Elevation="0.000000" ViapointRadius="0.000000" options="0"/&gt;</text:p>
      <text:p text:style-name="P5">&lt;Waypoint state="" district="" favoriteTag="" name="" country="D" houseNo="" street="" aliasName="" city="KöbesThüringerWald5<text:span text:style-name="T1">1</text:span>" zipCode="" dataSourceAndCopyright="" poiName="" poiIcon="" Projection="WGS84" Longitude="10.8402616" Latitude="50.6138816" Distance="0.000000" Elevation="0.000000" ViapointRadius="0.000000" options="0"/&gt;</text:p>
      <text:p text:style-name="P5">&lt;Waypoint state="" district="" favoriteTag="" name="" country="D" houseNo="" street="" aliasName="" city="KöbesThüringerWald5<text:span text:style-name="T1">2</text:span>" zipCode="" dataSourceAndCopyright="" poiName="" poiIcon="" Projection="WGS84" Longitude="10.7896633" Latitude="50.6265583" Distance="0.000000" Elevation="0.000000" ViapointRadius="0.000000" options="0"/&gt;</text:p>
      <text:p text:style-name="P5"><text:soft-page-break/>&lt;Waypoint state="" district="" favoriteTag="" name="" country="D" houseNo="" street="" aliasName="" city="KöbesThüringerWald5<text:span text:style-name="T1">3</text:span>" zipCode="" dataSourceAndCopyright="" poiName="" poiIcon="" Projection="WGS84" Longitude="10.7251749" Latitude="50.6929582" Distance="0.000000" Elevation="0.000000" ViapointRadius="0.000000" options="0"/&gt;</text:p>
      <text:p text:style-name="P5">&lt;Waypoint state="" district="" favoriteTag="" name="" country="D" houseNo="" street="" aliasName="" city="KöbesThüringerWald5<text:span text:style-name="T1">4</text:span>" zipCode="" dataSourceAndCopyright="" poiName="" poiIcon="" Projection="WGS84" Longitude="10.739515" Latitude="50.7505566" Distance="0.000000" Elevation="0.000000" ViapointRadius="0.000000" options="0"/&gt;</text:p>
      <text:p text:style-name="P6">&lt;Waypoint state="" district="" favoriteTag="" name="" country="D" houseNo="" street="" aliasName="" city="KöbesThüringerWald5<text:span text:style-name="T1">5</text:span>" zipCode="" dataSourceAndCopyright="" poiName="" poiIcon="" Projection="WGS84" Longitude="10.7222099" Latitude="50.7799566" Distance="0.000000" Elevation="0.000000" ViapointRadius="0.000000" options="0"/&gt;</text:p>
      <text:p text:style-name="P6">&lt;Waypoint state="" district="" favoriteTag="" name="" country="D" houseNo="" street="" aliasName="" city="KöbesThüringerWald5<text:span text:style-name="T1">6</text:span>" zipCode="" dataSourceAndCopyright="" poiName="" poiIcon="" Projection="WGS84" Longitude="10.7305266" Latitude="50.8083799" Distance="0.000000" Elevation="0.000000" ViapointRadius="0.000000" options="0"/&gt;</text:p>
      <text:p text:style-name="P6">&lt;Waypoint state="" district="" favoriteTag="" name="" country="D" houseNo="" street="" aliasName="" city="KöbesThüringerWald5<text:span text:style-name="T1">7</text:span>" zipCode="" dataSourceAndCopyright="" poiName="" poiIcon="" Projection="WGS84" Longitude="10.7278316" Latitude="50.8207016" Distance="0.000000" Elevation="0.000000" ViapointRadius="0.000000" options="0"/&gt;</text:p>
      <text:p text:style-name="P6">&lt;Waypoint state="" district="" favoriteTag="" name="" country="D" houseNo="" street="" aliasName="" city="KöbesThüringerWald5<text:span text:style-name="T1">8</text:span>" zipCode="" dataSourceAndCopyright="" poiName="" poiIcon="" Projection="WGS84" Longitude="10.65608" Latitude="50.84714" Distance="0.000000" Elevation="0.000000" ViapointRadius="0.000000" options="0"/&gt;</text:p>
      <text:p text:style-name="P6">&lt;Waypoint state="" district="" favoriteTag="" name="" country="D" houseNo="" street="" aliasName="" city="KöbesThüringerWald5<text:span text:style-name="T1">9</text:span>" zipCode="" dataSourceAndCopyright="" poiName="" poiIcon="" Projection="WGS84" Longitude="10.59576" Latitude="50.87213" Distance="0.000000" Elevation="0.000000" ViapointRadius="0.000000" options="0"/&gt;</text:p>
      <text:p text:style-name="P6">&lt;Waypoint state="" district="" favoriteTag="" name="" country="D" houseNo="" street="" aliasName="" city="KöbesThüringerWald<text:span text:style-name="T1">60</text:span>" zipCode="" dataSourceAndCopyright="" poiName="" poiIcon="" Projection="WGS84" Longitude="10.55977" Latitude="50.89978" Distance="0.000000" Elevation="0.000000" ViapointRadius="0.000000" options="0"/&gt;</text:p>
      <text:p text:style-name="P6">&lt;Waypoint state="" district="" favoriteTag="" name="" country="D" houseNo="" street="" aliasName="" city="KöbesThüringerWald6<text:span text:style-name="T1">1</text:span>" zipCode="" dataSourceAndCopyright="" poiName="" poiIcon="" Projection="WGS84" Longitude="10.4978949" Latitude="50.8766633" Distance="0.000000" Elevation="0.000000" ViapointRadius="0.000000" options="0"/&gt;</text:p>
      <text:p text:style-name="P6">&lt;Waypoint state="" district="" favoriteTag="" name="" country="D" houseNo="" street="" aliasName="" city="KöbesThüringerWald6<text:span text:style-name="T1">2</text:span>" zipCode="" dataSourceAndCopyright="" poiName="" poiIcon="" Projection="WGS84" Longitude="10.4796516" Latitude="50.8426449" Distance="0.000000" Elevation="0.000000" ViapointRadius="0.000000" options="0"/&gt;</text:p>
      <text:p text:style-name="P6">&lt;Waypoint state="" district="" favoriteTag="" name="" country="D" houseNo="" street="" aliasName="" city="KöbesThüringerWald6<text:span text:style-name="T1">3</text:span>" zipCode="" dataSourceAndCopyright="" poiName="" poiIcon="" Projection="WGS84" Longitude="10.25917" Latitude="50.8961" Distance="0.000000" Elevation="0.000000" ViapointRadius="0.000000" options="0"/&gt;</text:p>
      <text:p text:style-name="P6">&lt;Waypoint state="" district="" favoriteTag="" name="" country="D" houseNo="" street="" aliasName="" city="KöbesThüringerWald6<text:span text:style-name="T1">4</text:span>" zipCode="" dataSourceAndCopyright="" poiName="" poiIcon="" Projection="WGS84" Longitude="10.21966" Latitude="50.94147" Distance="0.000000" Elevation="0.000000" ViapointRadius="0.000000" options="0"/&gt;</text:p>
      <text:p text:style-name="P6">&lt;Waypoint state="" district="" favoriteTag="" name="" country="D" houseNo="" street="" aliasName="" city="KöbesThüringerWald6<text:span text:style-name="T1">5</text:span>" zipCode="" dataSourceAndCopyright="" poiName="" poiIcon="" Projection="WGS84" Longitude="9.97887" Latitude="50.98605" Distance="0.000000" Elevation="0.000000" ViapointRadius="0.000000" options="0"/&gt;</text:p>
      <text:p text:style-name="P6"><text:soft-page-break/>&lt;Waypoint state="" district="" favoriteTag="" name="" country="D" houseNo="" street="" aliasName="" city="KöbesThüringerWald6<text:span text:style-name="T1">6</text:span>" zipCode="" dataSourceAndCopyright="" poiName="" poiIcon="" Projection="WGS84" Longitude="9.8320916" Latitude="50.952225" Distance="0.000000" Elevation="0.000000" ViapointRadius="0.000000" options="0"/&gt;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 </meta:initial-creator>
    <meta:creation-date>2015-06-20T11:54:08.682194131</meta:creation-date>
    <dc:date>2015-06-20T13:17:03.289082677</dc:date>
    <dc:creator>Didi </dc:creator>
    <meta:editing-duration>PT47M33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6" meta:paragraph-count="66" meta:word-count="1386" meta:character-count="21769" meta:non-whitespace-character-count="20449"/>
  </office:meta>
</office:document-meta>
</file>