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1056FB35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13.921cm" draw:z-index="0"><draw:image xlink:href="Pictures/10000000000007800000041056FB35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  Paul</meta:initial-creator>
    <meta:creation-date>2014-08-31T17:39:06.13</meta:creation-date>
    <meta:document-statistic meta:table-count="0" meta:image-count="1" meta:object-count="0" meta:page-count="1" meta:paragraph-count="0" meta:word-count="0" meta:character-count="0"/>
    <dc:date>2014-08-31T17:40:00.14</dc:date>
    <dc:creator>Gregor  Paul</dc:creator>
    <meta:editing-duration>PT56S</meta:editing-duration>
    <meta:editing-cycles>1</meta:editing-cycles>
    <meta:generator>OpenOffice/4.1.0$Win32 OpenOffice.org_project/410m18$Build-9764</meta:generator>
  </office:meta>
</office:document-meta>
</file>